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f5a33"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ed65b" style:font-style-asian="normal"/>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declaración </text:span><text:span text:style-name="T1">39610 CD – SOMOS VIDA Y FAMILIA </text:span><text:span text:style-name="T2">de los señores diputados Argañaráz, Armas Belavi y Ghione, por el cual esta Cámara declara su beneplácito por la realización de la primer diálisis de la historia del sector de salud pública de la ciudad de Rafaela, departamento Castellanos, llevada a cabo en el Hospital Dr. Jaime Ferré el día 27 de julio de 2020 a un paciente derivado desde la localidad de Tostado, departamento 9 de Julio; y, por las razones expuestas en los fundamentos y las que podrá dar el miembro informante,</text:span><text:span text:style-name="T5"> </text:span><text:span text:style-name="T4">esta Comisión aconseja la aprobación del siguiente texto con modificaciones:</text:span><draw:frame draw:style-name="fr1" draw:name="image3.png" text:anchor-type="char" svg:x="1.981cm" svg:y="-3cm" svg:width="8.999cm" svg:height="2.05cm" draw:z-index="1"><draw:image xlink:href="Pictures/100002010000082F000001DDFD71521AB6C9787A.png" xlink:type="simple" xlink:show="embed" xlink:actuate="onLoad" loext:mime-type="image/png"/></draw:frame></text:p>
      <text:p text:style-name="P6"/>
      <text:p text:style-name="P6">LA CÁMARA DE DIPUTADOS DE LA PROVINCIA</text:p>
      <text:p text:style-name="P6">DECLARA:</text:p>
      <text:p text:style-name="P3"><text:span text:style-name="T2">su beneplácito por la realización de la primera diálisis </text:span><text:span text:style-name="T5">llevada a cabo en el Hospital Dr Jaime Ferré, de la ciudad de Rafaela, departamento Castellanos, el día 27 de julio del corriente, </text:span><text:span text:style-name="T2">a un paciente derivado desde la </text:span><text:span text:style-name="T5">ciu</text:span><text:span text:style-name="T2">dad de Tostado, departamento 9 de Julio.</text:span></text:p>
      <text:p text:style-name="P4"/>
      <text:p text:style-name="P5">Sala de la Comisión en Meet, 16 de setiembre de 2020</text:p>
      <text:p text:style-name="P9"><text:span text:style-name="T1">FIRMANTES: </text:span><text:span text:style-name="T3">CIANCIO – OLIVERA – CORGNIALI – BRAVO – HYNES – DONNET – GONZÁLEZ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9-17T14:37:08.167910913</dc:date>
    <meta:editing-duration>PT1M9S</meta:editing-duration>
    <meta:editing-cycles>2</meta:editing-cycles>
    <meta:document-statistic meta:table-count="1" meta:image-count="3" meta:object-count="0" meta:page-count="1" meta:paragraph-count="9" meta:word-count="215" meta:character-count="1316" meta:non-whitespace-character-count="1097"/>
  </office:meta>
</office:document-meta>
</file>